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472</text:p>
          </table:table-cell>
          <table:table-cell table:number-columns-repeated="4" table:style-name="ce10"/>
          <table:table-cell office:value-type="string" table:style-name="ce12">
            <text:p>06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5:0100063:722</text:p>
          </table:table-cell>
          <table:covered-table-cell/>
          <table:table-cell office:value-type="float" office:value="422019.93" table:style-name="ce20">
            <text:p>422019,93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34:0305002:471</text:p>
          </table:table-cell>
          <table:covered-table-cell/>
          <table:table-cell office:value-type="float" office:value="12961742.880000001" table:style-name="ce22">
            <text:p>12961742,8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7:6100001:5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4:0017603:3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5:6945026:192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8:8329000:2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1:2700002:3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305002:3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number-columns-spanned="3" table:number-rows-spanned="1" table:style-name="ce2">
            <text:p>36:34:0505055:28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91C759AFEB1BAD688C3141515DDD100EFED48882F59241D00F9A297FF9DE5D9613A28BB01B8A53C3ECE782A34D91D3CFF84868BC7D56AAD8B85145A313747E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Кожина Елена Викторовна</meta:initial-creator>
    <dc:creator>Пользователь</dc:creator>
    <meta:creation-date>2023-10-06T07:27:23Z</meta:creation-date>
    <dc:date>2023-10-06T07:27:23Z</dc:date>
  </office:meta>
</office:document-meta>
</file>